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style:line-height-at-least="0.25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05in" fo:margin-bottom="0.05in" style:line-height-at-least="0.25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5in" fo:margin-bottom="0.05in" style:line-height-at-least="0.25in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text-align="justify" style:line-height-at-least="0.25in" fo:margin-left="0.5111in" fo:text-indent="-0.511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P38" style:parent-style-name="內文" style:family="paragraph">
      <style:paragraph-properties style:text-autospace="none" style:snap-to-layout-grid="false" fo:text-align="justify" style:line-height-at-least="0.25in" fo:margin-left="0.1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.5pt" style:font-size-asian="10.5pt" style:font-size-complex="10.5pt"/>
    </style:style>
    <style:style style:name="P54" style:parent-style-name="內文" style:family="paragraph">
      <style:paragraph-properties style:snap-to-layout-grid="false" fo:text-align="end" fo:margin-top="0.125in" style:line-height-at-least="0.1666in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3" style:family="table-column">
      <style:table-column-properties style:column-width="0.8555in"/>
    </style:style>
    <style:style style:name="TableColumn64" style:family="table-column">
      <style:table-column-properties style:column-width="2.6833in"/>
    </style:style>
    <style:style style:name="TableColumn65" style:family="table-column">
      <style:table-column-properties style:column-width="1.0166in"/>
    </style:style>
    <style:style style:name="TableColumn66" style:family="table-column">
      <style:table-column-properties style:column-width="2.5236in"/>
    </style:style>
    <style:style style:name="Table62" style:family="table">
      <style:table-properties style:width="7.079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3" style:family="table-row">
      <style:table-row-properties style:min-row-height="0.673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5in" fo:margin-bottom="0.05in" style:line-height-at-least="0.25i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5in" fo:margin-bottom="0.05in" style:line-height-at-least="0.25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style:snap-to-layout-grid="false" fo:margin-top="0.05in" fo:margin-bottom="0.05in" style:line-height-at-least="0.25in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4" style:parent-style-name="內文" style:family="paragraph">
      <style:paragraph-properties style:snap-to-layout-grid="false" fo:margin-top="0.075in" fo:margin-bottom="0.075in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P125" style:parent-style-name="內文" style:family="paragraph">
      <style:paragraph-properties style:snap-to-layout-grid="false" fo:text-align="center" fo:margin-bottom="0.125in" style:line-height-at-least="0.25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126" style:parent-style-name="內文" style:family="paragraph">
      <style:paragraph-properties style:snap-to-layout-grid="false" fo:margin-bottom="0.125in" style:line-height-at-least="0.25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top="0.075in" fo:margin-bottom="0.075in" style:line-height-at-least="0.1666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top="0.075in" fo:margin-bottom="0.075in" style:line-height-at-least="0.1666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margin-top="0.075in" fo:margin-bottom="0.075in" style:line-height-at-least="0.1666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margin-top="0.075in" fo:margin-bottom="0.075in" style:line-height-at-least="0.1666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超連結" style:family="text">
      <style:text-properties style:font-name="Times New Roman" style:font-name-complex="Times New Roman"/>
    </style:style>
    <style:style style:name="P161" style:parent-style-name="內文" style:family="paragraph">
      <style:paragraph-properties style:snap-to-layout-grid="false" style:line-height-at-least="0.1666in"/>
      <style:text-properties style:font-name="Times New Roman" style:font-name-complex="Times New Roman" fo:color="#0000FF"/>
    </style:style>
  </office:automatic-styles>
  <office:body>
    <office:text text:use-soft-page-breaks="true">
      <text:p text:style-name="P1">國立政治大學統計學系<text:s/>統計諮詢中心諮詢服務<text:s/>申請表</text:p>
      <text:p text:style-name="P6"><text:span text:style-name="T7">申請</text:span><text:span text:style-name="T8">案件名稱：</text:span></text:p>
      <text:p text:style-name="P9"><text:span text:style-name="T10">□</text:span><text:span text:style-name="T11">電話諮詢</text:span><text:span text:style-name="T12"><text:s/></text:span><text:span text:style-name="T13"><text:s/></text:span><text:span text:style-name="T14"><text:s text:c="2"/></text:span><text:span text:style-name="T15">□</text:span><text:span text:style-name="T16">網路諮詢</text:span><text:span text:style-name="T17"><text:s/></text:span><text:span text:style-name="T18"><text:s text:c="3"/></text:span><text:span text:style-name="T19">□</text:span><text:span text:style-name="T20">現場諮詢</text:span><text:span text:style-name="T21"><text:s/></text:span><text:span text:style-name="T22"><text:s/></text:span><text:span text:style-name="T23"><text:s text:c="2"/></text:span><text:span text:style-name="T24">□</text:span><text:span text:style-name="T25">收費諮詢</text:span><text:span text:style-name="T26">*</text:span><text:span text:style-name="T27"><text:s text:c="2"/></text:span><text:span text:style-name="T28"><text:s/></text:span><text:span text:style-name="T29"><text:s/></text:span><text:span text:style-name="T30">□</text:span><text:span text:style-name="T31">其他（</text:span><text:span text:style-name="T32"><text:s/></text:span><text:span text:style-name="T33"><text:s text:c="4"/></text:span><text:span text:style-name="T34"><text:s text:c="7"/></text:span><text:span text:style-name="T35"><text:s text:c="6"/></text:span><text:span text:style-name="T36">）</text:span></text:p>
      <text:p text:style-name="P37">※本中心之諮詢費相關收費標準如下：</text:p>
      <text:p text:style-name="P38"><text:span text:style-name="T39">1.</text:span><text:span text:style-name="T40">資料輸入：</text:span><text:span text:style-name="T41">每小時新臺幣</text:span><text:span text:style-name="T42">(</text:span><text:span text:style-name="T43">以下同</text:span><text:span text:style-name="T44">)</text:span><text:span text:style-name="T45">三百</text:span><text:span text:style-name="T46">元</text:span><text:span text:style-name="T47">；</text:span><text:span text:style-name="T48">2.</text:span><text:span text:style-name="T49">資料分析：每小時</text:span><text:span text:style-name="T50">六百元；</text:span><text:span text:style-name="T51">3.</text:span><text:span text:style-name="T52">專業諮詢：每小時</text:span><text:span text:style-name="T53">五千元。</text:span></text:p>
      <text:p text:style-name="P54"><text:span text:style-name="T55">申請日請：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申請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服務單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話(O)</text:p>
          </table:table-cell>
          <table:table-cell table:style-name="TableCell79">
            <text:p text:style-name="P80"/>
          </table:table-cell>
          <table:table-cell table:style-name="TableCell81">
            <text:p text:style-name="P82">電話(H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手機</text:p>
          </table:table-cell>
          <table:table-cell table:style-name="TableCell88">
            <text:p text:style-name="P89"/>
          </table:table-cell>
          <table:table-cell table:style-name="TableCell90">
            <text:p text:style-name="P91">傳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mail</text:p>
          </table:table-cell>
          <table:table-cell table:style-name="TableCell97">
            <text:p text:style-name="P98"/>
          </table:table-cell>
          <table:table-cell table:style-name="TableCell99">
            <text:p text:style-name="P100">地址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申請人簽名：</text:span></text:p>
          </table:table-cell>
          <table:covered-table-cell/>
          <table:table-cell table:style-name="TableCell107" table:number-columns-spanned="2">
            <text:p text:style-name="P108"><text:span text:style-name="T109">承辦人簽名：</text:span></text:p>
          </table:table-cell>
          <table:covered-table-cell/>
        </table:table-row>
      </table:table>
      <text:p text:style-name="P110"><text:span text:style-name="T111">□</text:span><text:span text:style-name="T112">願意</text:span><text:span text:style-name="T113"><text:s/></text:span><text:span text:style-name="T114">□</text:span><text:span text:style-name="T115">不願意</text:span><text:span text:style-name="T116"><text:s/></text:span><text:span text:style-name="T117">提供本諮詢案件之資料作為</text:span><text:span text:style-name="T118">(</text:span><text:span text:style-name="T119">僅限於</text:span><text:span text:style-name="T120">)</text:span><text:span text:style-name="T121">政治大學統計學系上課教學</text:span><text:span text:style-name="T122">時</text:span><text:span text:style-name="T123">使用</text:span></text:p>
      <text:p text:style-name="P124"><text:s text:c="73"/></text:p>
      <text:p text:style-name="P125">國立政治大學統計學系<text:s/>統計諮詢中心諮詢服務<text:s/>紀錄單</text:p>
      <text:p text:style-name="P126"><text:span text:style-name="T127">一</text:span><text:span text:style-name="T128">、諮詢內容及處理方式：</text:span></text:p>
      <text:p text:style-name="P129"><text:s text:c="73"/></text:p>
      <text:p text:style-name="P130"><text:s text:c="72"/><text:s/></text:p>
      <text:p text:style-name="P131"><text:s text:c="73"/></text:p>
      <text:p text:style-name="P132"><text:span text:style-name="T133">二</text:span><text:span text:style-name="T134">、統計方法：</text:span></text:p>
      <text:p text:style-name="P135"><text:s text:c="31"/><text:s text:c="14"/><text:s text:c="28"/></text:p>
      <text:p text:style-name="P136"><text:span text:style-name="T137">三</text:span><text:span text:style-name="T138">、統計軟</text:span><text:span text:style-name="T139">體</text:span><text:span text:style-name="T140">：</text:span></text:p>
      <text:p text:style-name="P141"><text:s text:c="31"/><text:s text:c="14"/><text:s text:c="28"/></text:p>
      <text:p text:style-name="P142"><text:span text:style-name="T143">四</text:span><text:span text:style-name="T144">、</text:span><text:span text:style-name="T145">參考資料</text:span><text:span text:style-name="T146">：</text:span></text:p>
      <text:p text:style-name="P147"><text:s text:c="31"/><text:s text:c="14"/><text:s text:c="28"/></text:p>
      <text:p text:style-name="P148"><text:s text:c="31"/><text:s text:c="14"/><text:s text:c="28"/></text:p>
      <text:p text:style-name="P149"><text:span text:style-name="T150">五</text:span><text:span text:style-name="T151">、</text:span><text:span text:style-name="T152">備註</text:span><text:span text:style-name="T153">：</text:span></text:p>
      <text:p text:style-name="P154"><text:s text:c="31"/><text:s text:c="14"/><text:s text:c="28"/></text:p>
      <text:p text:style-name="P155"><text:s text:c="31"/><text:s text:c="14"/><text:s text:c="28"/></text:p>
      <text:p text:style-name="P156">統計系統計諮詢中心聯絡人：周珮婷主任</text:p>
      <text:p text:style-name="P157">聯絡方式：(02)29393091分機81035<text:s/></text:p>
      <text:p text:style-name="P158"><text:span text:style-name="T159">電子郵件：</text:span><text:a xlink:href="mailto:eptchou@nccu.edu.tw" office:target-frame-name="_top" xlink:show="replace"><text:span text:style-name="T160">eptchou@nccu.edu.tw</text:span></text:a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 fo:margin-right="0.028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檔案編號</text:span><text:span text:style-name="T4">：</text:span><text:span text:style-name="T5"><text:s text:c="1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子昀 盧</dc:creator>
    <meta:creation-date>2025-09-08T02:00:00Z</meta:creation-date>
    <dc:date>2025-09-08T02:00:00Z</dc:date>
    <meta:print-date>2025-09-08T01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6" meta:row-count="8" meta:non-whitespace-character-count="1028"/>
  </office:meta>
</office:document-meta>
</file>