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 fo:margin-left="-0.1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style:line-height-at-least="0.25in"/>
      <style:text-properties style:font-name="Times New Roman" style:font-name-asian="標楷體" style:font-name-complex="Times New Roman" fo:font-size="11pt" style:font-size-asian="11pt"/>
    </style:style>
    <style:style style:name="TableColumn4" style:family="table-column">
      <style:table-column-properties style:column-width="0.5847in" style:use-optimal-column-width="false"/>
    </style:style>
    <style:style style:name="TableColumn5" style:family="table-column">
      <style:table-column-properties style:column-width="2.5145in" style:use-optimal-column-width="false"/>
    </style:style>
    <style:style style:name="TableColumn6" style:family="table-column">
      <style:table-column-properties style:column-width="1.0819in" style:use-optimal-column-width="false"/>
    </style:style>
    <style:style style:name="TableColumn7" style:family="table-column">
      <style:table-column-properties style:column-width="2.5972in" style:use-optimal-column-width="false"/>
    </style:style>
    <style:style style:name="Table3" style:family="table">
      <style:table-properties style:width="6.7784in" fo:margin-left="0in" table:align="center"/>
    </style:style>
    <style:style style:name="TableRow8" style:family="table-row">
      <style:table-row-properties style:min-row-height="0.572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13" style:family="table-row">
      <style:table-row-properties style:min-row-height="0.580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 style:min-row-height="0.589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25in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 style:min-row-height="0.579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25in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justify" style:line-height-at-least="0.25in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min-row-height="0.562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648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6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25in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1.158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style:line-height-at-least="0.25in"/>
      <style:text-properties style:font-name="Times New Roman" style:font-name-asian="標楷體" style:font-name-complex="Times New Roman" fo:color="#000000" fo:font-size="11pt" style:font-size-asian="11pt"/>
    </style:style>
    <style:style style:name="P87" style:parent-style-name="內文" style:family="paragraph">
      <style:paragraph-properties style:text-autospace="none" style:snap-to-layout-grid="false" fo:text-align="justify" style:line-height-at-least="0.25in" fo:margin-left="0.4861in" fo:text-indent="-0.1527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88" style:parent-style-name="內文" style:family="paragraph">
      <style:paragraph-properties style:text-autospace="none" style:snap-to-layout-grid="false" fo:text-align="justify" style:line-height-at-least="0.25in" fo:margin-left="0.4861in" fo:text-indent="-0.1527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89" style:parent-style-name="內文" style:family="paragraph">
      <style:paragraph-properties style:text-autospace="none" style:snap-to-layout-grid="false" fo:text-align="justify" style:line-height-at-least="0.25in"/>
      <style:text-properties style:font-name="Times New Roman" style:font-name-asian="標楷體" style:font-name-complex="Times New Roman" fo:color="#000000" fo:font-size="11pt" style:font-size-asian="11pt"/>
    </style:style>
    <style:style style:name="P90" style:parent-style-name="內文" style:family="paragraph">
      <style:paragraph-properties style:text-autospace="none" style:snap-to-layout-grid="false" fo:text-align="justify" style:line-height-at-least="0.25in" fo:margin-left="0.4861in" fo:text-indent="-0.1527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91" style:parent-style-name="內文" style:family="paragraph">
      <style:paragraph-properties style:snap-to-layout-grid="false" fo:text-align="justify" style:line-height-at-least="0.25in" fo:margin-left="0.4861in" fo:text-indent="-0.152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94" style:family="table-row">
      <style:table-row-properties style:min-row-height="0.734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color="#000000" style:font-size-complex="12pt"/>
    </style:style>
    <style:style style:name="P9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color="#000000" style:font-size-complex="12pt"/>
    </style:style>
    <style:style style:name="P10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color="#000000" style:font-size-complex="12pt"/>
    </style:style>
    <style:style style:name="P101" style:parent-style-name="內文" style:family="paragraph">
      <style:paragraph-properties style:snap-to-layout-grid="false" fo:text-align="end" style:line-height-at-least="0.25in"/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Row102" style:family="table-row">
      <style:table-row-properties style:min-row-height="0.82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25in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6812in" style:use-optimal-row-height="false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style:snap-to-layout-grid="false" style:line-height-at-least="0.25in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超連結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國立政治大學統計系統計諮詢中心設備使用申請表</text:p>
      <text:p text:style-name="P2"><text:s text:c="54"/>申請日期：民國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/申請單位</text:p>
          </table:table-cell>
          <table:covered-table-cell/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聯絡電話</text:p>
          </table:table-cell>
          <table:table-cell table:style-name="TableCell16">
            <text:p text:style-name="P17"/>
          </table:table-cell>
          <table:table-cell table:style-name="TableCell18">
            <text:p text:style-name="P19">電子郵件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方案</text:p>
          </table:table-cell>
          <table:table-cell table:style-name="TableCell25" table:number-columns-spanned="3">
            <text:p text:style-name="P26"><text:span text:style-name="T27">□</text:span><text:span text:style-name="T28">軟、硬體設備借用</text:span><text:span text:style-name="T29">(</text:span><text:span text:style-name="T30">電話、電腦、桌椅</text:span><text:span text:style-name="T31">)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計畫類型</text:p>
          </table:table-cell>
          <table:table-cell table:style-name="TableCell39" table:number-rows-spanned="2">
            <text:p text:style-name="P40"><text:span text:style-name="T41">□</text:span><text:span text:style-name="T42"><text:s/></text:span><text:span text:style-name="T43">本校一級單位之計畫</text:span></text:p>
            <text:p text:style-name="P44"><text:span text:style-name="T45">□</text:span><text:span text:style-name="T46"><text:s/></text:span><text:span text:style-name="T47">經本校正式簽約之委託計畫</text:span></text:p>
          </table:table-cell>
        </table:table-row>
        <table:table-row table:style-name="TableRow48">
          <table:table-cell table:style-name="TableCell49">
            <text:p text:style-name="P50">計畫主持人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借用期間</text:p>
          </table:table-cell>
          <table:table-cell table:style-name="TableCell58" table:number-columns-spanned="3">
            <text:p text:style-name="P59">民國<text:s text:c="3"/>年　<text:s/>月　<text:s/>日　<text:s/>時　<text:s/>分<text:s text:c="2"/>～<text:s text:c="3"/>年　<text:s/>月　<text:s/>日<text:s/>　時　<text:s/>分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借用設備</text:p>
          </table:table-cell>
          <table:table-cell table:style-name="TableCell63" table:number-columns-spanned="3">
            <text:p text:style-name="P64"><text:span text:style-name="T65">□</text:span><text:span text:style-name="T66"><text:s/></text:span><text:span text:style-name="T67">調查訪問設備</text:span><text:span text:style-name="T68">(</text:span><text:span text:style-name="T69">含</text:span><text:span text:style-name="T70">CAMI</text:span><text:span text:style-name="T71">系統</text:span><text:span text:style-name="T72">)</text:span><text:span text:style-name="T73">（每日預定使用電話</text:span><text:span text:style-name="T74"><text:s/></text:span><text:span text:style-name="T75"><text:s text:c="2"/></text:span><text:span text:style-name="T76">　</text:span><text:span text:style-name="T77"><text:s text:c="3"/></text:span><text:span text:style-name="T78"><text:s/></text:span><text:span text:style-name="T79">線</text:span><text:span text:style-name="T80"><text:s/>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收費標準</text:p>
          </table:table-cell>
          <table:table-cell table:style-name="TableCell85" table:number-columns-spanned="3">
            <text:p text:style-name="P86">一、設備使用費：</text:p>
            <text:p text:style-name="P87">1.每場次以五小時計，每一訪員座位一百元，不滿五小時以五小時計，逾時每小時收逾時費一百元。</text:p>
            <text:p text:style-name="P88">2.教學或參訪使用可向本中心申請場地費減免，惟教學使用限於非常態課程。<text:s/></text:p>
            <text:p text:style-name="P89">二、電話費：</text:p>
            <text:p text:style-name="P90">1.以借用線數及時數計價，詳細費用以網路電話公司每月寄送之帳單與明細為準。<text:s/></text:p>
            <text:p text:style-name="P91"><text:span text:style-name="T92">2.</text:span><text:span text:style-name="T93">電話費率根據網路電話公司規定調整。以網路電話公司每月寄送之帳單與發票自行核銷，若因教學使用而未撥出電話則不計電話費。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人/申請單位承辦人簽名：</text:p>
            <text:p text:style-name="P97"/>
          </table:table-cell>
          <table:covered-table-cell/>
          <table:table-cell table:style-name="TableCell98" table:number-columns-spanned="2">
            <text:p text:style-name="P99">單位主管簽名：</text:p>
            <text:p text:style-name="P100"/>
            <text:p text:style-name="P101">(若以單位名義申請者，需加會單位主管)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回覆情形</text:p>
          </table:table-cell>
          <table:table-cell table:style-name="TableCell105" table:number-columns-spanned="3">
            <text:p text:style-name="P106"><text:span text:style-name="T107">□</text:span><text:span text:style-name="T108">同意</text:span><text:span text:style-name="T109"><text:s text:c="7"/></text:span><text:span text:style-name="T110">□</text:span><text:span text:style-name="T111"><text:s/></text:span><text:span text:style-name="T112">不同意</text:span><text:span text:style-name="T113"><text:s/></text:span><text:span text:style-name="T114">（</text:span><text:span text:style-name="T115"><text:s/></text:span><text:span text:style-name="T116">原因：</text:span><text:span text:style-name="T117">________________________________<text:s/></text:span><text:span text:style-name="T118">）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承辦人員：<text:s text:c="16"/>中心主任：</text:p>
          </table:table-cell>
          <table:covered-table-cell/>
          <table:covered-table-cell/>
        </table:table-row>
      </table:table>
      <text:p text:style-name="P123">統計系統計諮詢中心聯絡人：周珮婷主任</text:p>
      <text:p text:style-name="P124">聯絡方式：(02)29393091分機81035</text:p>
      <text:p text:style-name="P125"><text:span text:style-name="T126">電子郵件：</text:span><text:a xlink:href="mailto:eptchou@nccu.edu.tw" office:target-frame-name="_top" xlink:show="replace"><text:span text:style-name="T127">eptchou@ncc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許秋燕</meta:initial-creator>
    <dc:creator>子昀 盧</dc:creator>
    <meta:creation-date>2025-09-08T01:59:00Z</meta:creation-date>
    <dc:date>2025-09-08T01:59:00Z</dc:date>
    <meta:print-date>2025-09-08T0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3" meta:row-count="5" meta:non-whitespace-character-count="625"/>
  </office:meta>
</office:document-meta>
</file>